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/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list-style-name="LFO2" style:family="paragraph"/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list-style-name="LFO3" style:family="paragraph">
      <style:text-properties fo:font-weight="bold" style:font-weight-asian="bold" style:font-weight-complex="bold"/>
    </style:style>
    <style:style style:name="P31" style:parent-style-name="Standard" style:list-style-name="LFO3" style:family="paragraph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P43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Súkromná školská jedáleň HLZ, s.r.o, Sokolíkova 2, 841 01 Bratislava</text:p>
      <text:p text:style-name="P2"/>
      <text:p text:style-name="P3"/>
      <text:p text:style-name="P4">Zápisný lístok na stravovanie – Žiadosť o poskytnutie dotácie</text:p>
      <text:p text:style-name="P5"/>
      <text:p text:style-name="P6"><text:tab/>Tento zápisný lístok stravníka slúži aj ako<text:s/>žiadosť o poskytnutie dotácie na stravovanie podľa zákona č. 544/2010 z.z. O dotáciách v pôsobnosti MPSVaR SR s účinnosťou od 1.mája 2023.</text:p>
      <text:p text:style-name="Standard"/>
      <text:p text:style-name="Standard">Záväzne prihlasujem svoje dieťa/žiaka na stravovanie v zariadení školského stravovania: Súkromná školská jedáleň, s.r.o., Sokolíkova 2, 841 01 Bratislava</text:p>
      <text:p text:style-name="Standard"/>
      <text:p text:style-name="Standard"/>
      <text:p text:style-name="Standard">Školský rok:<text:s/><text:span text:style-name="T7">2024/202</text:span><text:span text:style-name="T8">5 <text:s/>… <text:s text:c="2"/>od 1.9.2024</text:span></text:p>
      <text:p text:style-name="Standard"/>
      <text:p text:style-name="Standard">Trieda:</text:p>
      <text:p text:style-name="Standard"/>
      <text:p text:style-name="Standard">Meno a priezvisko žiaka: …...............................................................................................................</text:p>
      <text:p text:style-name="Standard"/>
      <text:p text:style-name="Standard">Bydlisko žiaka: ….............................................................. Rodné číslo žiaka:...................................</text:p>
      <text:p text:style-name="Standard"/>
      <text:p text:style-name="Standard">Meno a priezvisko matky (zákonného zástupcu) …...........................................................................</text:p>
      <text:p text:style-name="Standard"/>
      <text:p text:style-name="Standard">Telefonický kontakt<text:s/>matky …........................... E – mail matky: …..................................................</text:p>
      <text:p text:style-name="Standard"/>
      <text:p text:style-name="Standard">Meno a priezvisko otca (zákonného zástupcu) …...............................................................................</text:p>
      <text:p text:style-name="Standard"/>
      <text:p text:style-name="Standard">Telefonický kontakt otca …............................... E – mail otca ….......................................................</text:p>
      <text:p text:style-name="Standard"/>
      <text:p text:style-name="Standard"/>
      <text:list text:style-name="LFO1" text:continue-numbering="true">
        <text:list-item>
          <text:p text:style-name="P9">Spôsob úhrady príspevku na stravovanie</text:p>
        </text:list-item>
      </text:list>
      <text:p text:style-name="Standard"/>
      <text:p text:style-name="Standard"><text:span text:style-name="T10">Re</text:span><text:span text:style-name="T11">žijné poplatky</text:span>, ako príspevok na čiastočnú úhradu nákladov v školách a v školských zariadeniach <text:s/>/VZN o určení výšky príspevku/<text:s/><text:span text:style-name="T12">vo výške 12,00 €</text:span><text:s/>sa uhrádzajú mesačne vopred prevodom na účet školskej jedálne do 25.dňa v mesiaci (za mesiac september 2024 do 25.8.2024 dňa v mesiaci, s uvedením meno a priezvisko stravníka a trieda). ŠJ odporúča zriadiť trvalý príkaz.<text:s/>Platba poštovou poukážkou sa neodporúča. Ak však príde k platbe poštovou poukážkou, je potrebné poštou potvrdený ústrižok odovzdať do kancelárie školskej jedálne.</text:p>
      <text:p text:style-name="Standard">Žiak je na obedy v novom mesiaci prihlásený až na základe pripísanej platby na účet školskej<text:s/>jedálne.</text:p>
      <text:p text:style-name="Standard"/>
      <text:p text:style-name="P13">Číslo účtu ŠJ: SK23 5600 0000 0078 2687 7003</text:p>
      <text:p text:style-name="Standard"/>
      <text:p text:style-name="Standard">Evidencia odberu stravy je na základe čipu. Každý stravník je povinný používať platný čip na odber stravy. Čipy vydáva vedenie školy.</text:p>
      <text:p text:style-name="Standard"/>
      <text:p text:style-name="Standard"><text:span text:style-name="T14">Spôsob prihlasovania a odhlasovania stravy</text:span>:</text:p>
      <text:p text:style-name="Standard"/>
      <text:p text:style-name="Standard">Prihlásenie na stravu je dané zapísaním stravníka na stravu potvrdením stravného lístka zákonným zástupcom žiaka.</text:p>
      <text:p text:style-name="Standard">Odhlásenie: V prípade, že sa chce žiak prestať úplne stravovať, je potrebné o tom informovať vedúcu ŠJ mailom vopred, inak môžu vzniknúť nedoplatky na stravnom,<text:s/>ktoré má za povinnosť uhrádzať rodič.</text:p>
      <text:soft-page-break/>
      <text:p text:style-name="Standard"><text:span text:style-name="T15">Odhlásiť</text:span><text:s/>(prihlásiť)<text:s/><text:span text:style-name="T16">na stravu je možné 24 hodín vopred</text:span><text:s/>(vyhláška MŠ SR č. 330/2009 Z. z. zo 14.8.2009, § 3 ods. 5 písm. a), t.j.<text:s/><text:span text:style-name="T17">deň vopred do 14,00 h.</text:span></text:p>
      <text:p text:style-name="Standard"/>
      <text:p text:style-name="Standard"><text:span text:style-name="T18">Odhlásenie stravy je možné cez internet (</text:span><text:a xlink:href="http://www.eskoly.sk/" office:target-frame-name="_top" xlink:show="replace"><text:span text:style-name="T19">www.eskoly.sk</text:span></text:a><text:span text:style-name="T20"><text:s/>– prihlasovacie údaje poskytne vedúca ŠJ), mailom na<text:s/></text:span><text:a xlink:href="mailto:jedalen.sokolikova@upcmail.sk" office:target-frame-name="_top" xlink:show="replace"><text:span text:style-name="T21">jedalen.sokolikova@upcmail.sk</text:span></text:a><text:span text:style-name="T22">, príp. SMS na <text:s/>0903 617 568. Odhlasovanie cez EduPage nie je možné.</text:span></text:p>
      <text:p text:style-name="Standard"/>
      <text:p text:style-name="Standard">V prípade neprítomnosti žiaka (ak sa nestihne včas odhlásiť), je možné v prvý deň odobrať stravu do vlastných nádob v čase výdaja stravy (11,40h – 14,00h), pričom školská jedáleň v takomto prípade nezodpovedá za zdravotnú bezpečnosť stravy konzumovanej mimo priestoroch ŠJ.</text:p>
      <text:p text:style-name="Standard"/>
      <text:p text:style-name="Standard"><text:span text:style-name="T23">Takýto odobratý obed, prvý deň neprítomnosti žiaka na vyučovaní a odobratí si si stravy do vlastnej nádoby – hradí žiak/zákonný zástupca sumou prislúchajúcou žiakovi podľa stupňa.</text:span></text:p>
      <text:p text:style-name="Standard"/>
      <text:list text:style-name="LFO2" text:continue-numbering="true">
        <text:list-item>
          <text:p text:style-name="P24">Stupeň – 1,90 € <text:s text:c="24"/>2. Stupeň –<text:s/>2,10 €</text:p>
        </text:list-item>
      </text:list>
      <text:p text:style-name="Standard"/>
      <text:p text:style-name="Standard">Nasledujúce dni neprítomnosti žiaka na výchovno-vzdelávacom procese v škole, je žiak povinný sa odhlásiť.</text:p>
      <text:p text:style-name="Standard"><text:span text:style-name="T25">Neodhlásená strava</text:span>: V prípade, že žiak, ktorý je prihlásený na stravovanie a nezúčastní sa vyučovacieho procesu (nepríde na vyučovanie) a zároveň si neodhlási obed, nepríde na obed – obed prepadne, na takýto obed nepripadá dotácia zo štátu, t.z.<text:s/><text:span text:style-name="T26">neodhlásený obed hradí zákonný zástupca dieťaťa sumou prislúchajúcou žiakovi podľa stupňa.</text:span></text:p>
      <text:p text:style-name="P27"/>
      <text:p text:style-name="Standard">Podľa zákona č. 544/2010 Z.z. o dotáciách v pôsobnosti MPSVaR SR, dieťa má nárok na stravu za poplatok znížení o sumu 2,10 € / 2,30 € (dotácia na podporu výchovy k stravovacím návykom dieťaťa)<text:s/><text:span text:style-name="T28">iba v prípade, ak splní súčasne dve podmienky</text:span>:</text:p>
      <text:p text:style-name="P29"/>
      <text:list text:style-name="LFO3" text:continue-numbering="true">
        <text:list-item>
          <text:p text:style-name="P30">zúčastní sa výchovno – vzdelávacieho procesu v základnej škole</text:p>
        </text:list-item>
        <text:list-item>
          <text:p text:style-name="P31">odobralo stravu</text:p>
        </text:list-item>
      </text:list>
      <text:p text:style-name="Standard"/>
      <text:p text:style-name="Standard">Na základe uvedeného, zákonný zástupca dieťaťa berie na vedomie, že je povinný v prípade neúčasti svojho dieťaťa na vyučovaní, dieťa zo stravy<text:s/><text:span text:style-name="T32">včas odhlásiť</text:span>, a<text:span text:style-name="T33">lebo uhradiť plnú výšku</text:span><text:s/><text:span text:style-name="T34">príspevku na stravovanie</text:span><text:s/>(podľa stupňa)</text:p>
      <text:p text:style-name="Standard"/>
      <text:p text:style-name="Standard"><text:span text:style-name="T35">Žiak nemá nárok na dotáciu<text:s/></text:span><text:span text:style-name="T36">v prípade, že je nahlásený na obed a obed si neodoberie.</text:span><text:s text:c="14"/>V takomto prípade tento obed uhrádza rodič.</text:p>
      <text:p text:style-name="Standard"/>
      <text:p text:style-name="Standard">Za neodobratú alebo včas neodhlásenú stravu sa finančná ani vecná náhrada neposkytuje.</text:p>
      <text:p text:style-name="Standard"/>
      <text:p text:style-name="P37">Ochrana osobných údajov (GDPR):</text:p>
      <text:p text:style-name="Standard"><text:span text:style-name="T38">Svojím podpisom udeľu</text:span><text:span text:style-name="T39">jem súhlas prevádzkovateľovi informačného systému Súkromnej školskej jedálne HZL, s.r.o., Sokolíkova 2, Bratislava<text:s/></text:span><text:span text:style-name="T40">so spracovaním osobných údajov</text:span><text:span text:style-name="T41"><text:s/>dieťaťa, ktorého som zákonným zástupcom, v informačnom systéme ŠJ4 od firmy SOFT-GL, s.r.o. Košice, pre účel p</text:span><text:span text:style-name="T42">oskytnutia stravovania v rozsahu: meno a priezvisko stravníka, meno a priezvisko zák. zástupcu dieťaťa, telefónne čísla a e-mailové adresy zák. zástupcu. Som si vedomý, že tento súhlas môžem kedykoľvek odvolať.</text:span></text:p>
      <text:p text:style-name="Standard"/>
      <text:p text:style-name="Standard">Svojím podpisom potvrdzujem, že beriem na<text:s/>vedomie všetky vyššie uvedené podmienky organizácie režimu a podmienky stravovania.</text:p>
      <text:p text:style-name="Standard"/>
      <text:p text:style-name="Standard">Dátum: <text:s/>…................... <text:s text:c="3"/>Podpis zákonného zástupcu: …...................................................</text:p>
      <text:p text:style-name="Standard"/>
      <text:p text:style-name="P43"><text:s/>1 x zápisný lístok (vyplnený a podpísaný) odovzdať vedúcej ŠJ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mir Blaho</meta:initial-creator>
    <dc:creator>Ucitel</dc:creator>
    <meta:creation-date>2019-04-08T12:18:00Z</meta:creation-date>
    <dc:date>2024-06-05T09:27:00Z</dc:date>
    <meta:print-date>2020-05-15T12:52:00Z</meta:print-date>
    <meta:template xlink:href="Normal" xlink:type="simple"/>
    <meta:editing-cycles>23</meta:editing-cycles>
    <meta:editing-duration>PT42180S</meta:editing-duration>
    <meta:document-statistic meta:page-count="2" meta:paragraph-count="11" meta:word-count="825" meta:character-count="5519" meta:row-count="39" meta:non-whitespace-character-count="4705"/>
  </office:meta>
</office:document-meta>
</file>