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úkromná školská jedáleň HLZ, s.r.o, Sokolíkova 2, 841 01 Bratislava</text:p>
      <text:p text:style-name="P1"/>
      <text:p text:style-name="P1"/>
      <text:p text:style-name="P1"/>
      <text:p text:style-name="P6">Zápisný lístok na stravovanie – Žiadosť o poskytnutie dotácie</text:p>
      <text:p text:style-name="P6"/>
      <text:p text:style-name="P7"><text:span text:style-name="T3"><text:tab/>Tento zápisný lístok stravníjka slúži aj ako žiadosť o poskytnutie dotácie na stravovanie podľa zákona č. 544/2010 z.z. O dotáciách v pôsobnosti MPSVaR SR s účinnosťou od 1.mája 2023</text:span>.</text:p>
      <text:p text:style-name="P7"/>
      <text:p text:style-name="P7">Záväzne prihlasujem svoje dieťa/žiaka na stravovanie v zariadení školského stravovania: Súkromná školská jedáleň, s.r.o., Sokolíkova 2, 841 01 Bratislava</text:p>
      <text:p text:style-name="P7"/>
      <text:p text:style-name="P7">Školský rok: 2022/2023 od 1.5.2023</text:p>
      <text:p text:style-name="P7"/>
      <text:p text:style-name="P7">Trieda, ktorú žiak aktuálne navštevuje: …....................</text:p>
      <text:p text:style-name="P7"/>
      <text:p text:style-name="P7">Meno a priezvisko žiaka: …...............................................................................................................</text:p>
      <text:p text:style-name="P7"/>
      <text:p text:style-name="P7">Meno a priezvisko matky (zákonného zástupcu) …...........................................................................</text:p>
      <text:p text:style-name="P7"/>
      <text:p text:style-name="P7">Telefonický kontakt matky …........................... E – mail matky: …..................................................</text:p>
      <text:p text:style-name="P7"/>
      <text:p text:style-name="P7">Meno a priezvisko otca (zákonného zástupcu) …...............................................................................</text:p>
      <text:p text:style-name="P7"/>
      <text:p text:style-name="P7">Telefonický kontakt otca …............................... E – mail otca ….......................................................</text:p>
      <text:p text:style-name="P7"/>
      <text:p text:style-name="P7"/>
      <text:list xml:id="list5990948491433371287" text:style-name="L2">
        <text:list-item>
          <text:p text:style-name="P8">Spôsob úhrady príspevku na stravovanie</text:p>
        </text:list-item>
      </text:list>
      <text:p text:style-name="P7"/>
      <text:p text:style-name="P7"><text:span text:style-name="T3">Réžijné poplatky</text:span>, ako príspevok na čiastočnú úhradu nákladov v školách a v školských zariadeniach <text:s/>/VZN o určení výšky príspevku/ <text:span text:style-name="T3">vo výške 12,00 €</text:span> sa uhrádzajú mesačne vopred prevodom na účet školskej jedálne do 25.dňa v mesiaci (za mesiac máj 2023 do 25.4.2023 dňa v mesiaci, s uvedením meno a priezvisko stravníka, trieda). Platba poštovou poukážkou sa neodporúča. Ak však príde k platbe poštovou poukážkou, je potrebné poštou potvrdený ústrižok odovzdať do kancelárie školskej jedálne.</text:p>
      <text:p text:style-name="P7">Žiak je na obedy v novom mesiaci prihlásený až na základe pripísanej platby na účet školskej jedálne.</text:p>
      <text:p text:style-name="P7"/>
      <text:p text:style-name="P12">Číslo účtu ŠJ: SK23 5600 0000 0078 2687 7003</text:p>
      <text:p text:style-name="P7"/>
      <text:p text:style-name="P7">Evidencia odberu stravy je na základe čipu. Každý stravník je povinný používať platný čip na odber stravy. Čipy vydáva pani tajomníčka školy.</text:p>
      <text:p text:style-name="P7"/>
      <text:p text:style-name="P7"><text:span text:style-name="T1">Spôsob prihlasovania a odhlasovania stravy</text:span>:</text:p>
      <text:p text:style-name="P7"/>
      <text:p text:style-name="P7">Prihlásenie na stravu je dané zapísaním stravníka na stravu potvrdením stravného lístka zákonným zástupcom žiaka.</text:p>
      <text:p text:style-name="P7">Odhlásenie: V prípade, že sa chce žiak prestať úplne stravovať, je potrebné o tom informovať vedúcu ŠJ mailom vopred, inak môžu vzniknúť nedoplatky na stravnom, ktoré má za povinnosť uhrádzať rodič.</text:p>
      <text:p text:style-name="P7"><text:span text:style-name="T3">Odhlásiť</text:span> (prihlásiť) <text:span text:style-name="T3">na stravu je možné 24 hodín vopred</text:span> (vyhláška MŠ SR č. 330/2009 Z. z. zo <text:soft-page-break/>14.8.2009, § 3 ods. 5 písm. a), t.j. <text:span text:style-name="T2">deň vopred do 14,00 h. </text:span></text:p>
      <text:p text:style-name="P7"/>
      <text:p text:style-name="P7"><text:span text:style-name="T3">Odhlásenie stravy je možné cez internet (</text:span><text:a xlink:type="simple" xlink:href="http://www.eskoly.sk/" text:style-name="Internet_20_link" text:visited-style-name="Visited_20_Internet_20_Link"><text:span text:style-name="T3">www.eskoly.sk</text:span></text:a><text:span text:style-name="T3"> – prihlasovacie údaje poskytne vedúca ŠJ), mailom na </text:span><text:a xlink:type="simple" xlink:href="mailto:jedalen.sokolikova@upcmail.sk" text:style-name="Internet_20_link" text:visited-style-name="Visited_20_Internet_20_Link"><text:span text:style-name="T3">jedalen.sokolikova@upcmail.sk</text:span></text:a><text:span text:style-name="T3">, príp. SMS na <text:s/>0903 617 568. Odhlasovanie cez EduPage nie je možné.</text:span></text:p>
      <text:p text:style-name="P7"/>
      <text:p text:style-name="P7">V prípade neprítomnosti žiaka (ak sa nestihne včas odhlásiť), je možné v prvý deň odobrať stravu do vlastných nádob v čase výdaja stravy (11,40h – 14,00h), pričom školská jedáleň v takomto prípade nezodpovedá za zdravotnú bezpečnosť stravy konzumovanej mimo priestoroch ŠJ.</text:p>
      <text:p text:style-name="P7"/>
      <text:p text:style-name="P7"><text:span text:style-name="T1">Takýto odobratý obed, prvý deň neprítomnosti žiaka na vyučovaní a odobratí si si stravy do vlastnej nádoby – hradí žiak/zákonný zástupca sumou prislúchajúcou žiakovi podľa stupňa.</text:span> </text:p>
      <text:p text:style-name="P7"/>
      <text:list xml:id="list5414381134909002224" text:style-name="L3">
        <text:list-item>
          <text:p text:style-name="P9">Stupeň – 1,90 € <text:s text:c="24"/>2. Stupeň – 2,10 €</text:p>
        </text:list-item>
      </text:list>
      <text:p text:style-name="P7"/>
      <text:p text:style-name="P7">Nasledujúce dni neprítomnosti žiaka na výchovno-vzdelávacom procese v škole, je žiak povinný sa odhlásiť.</text:p>
      <text:p text:style-name="P7"><text:span text:style-name="T3">Neodhlásená strava</text:span>: V prípade, že žiak, ktorý je prihlásený na stravovanie a nezúčastní sa vyučovacieho procesu (nepríde na vyučovanie) a zároveň si neodhlási obed, nepríde na obed – obed prepadne, na takýto obed nepripadá dotácia zo štátu, t.z. <text:span text:style-name="T2">neodhlásený obed hradí zákonný zástupca dieťaťa sumou prislúchajúcou žiakovi podľa stupňa.</text:span></text:p>
      <text:p text:style-name="P7"><text:span text:style-name="T2"/></text:p>
      <text:p text:style-name="P7">Podľa zákona č. 544/2010 Z.z. o dotáciách v pôsobnosti MPSVaR SR, dieťa má nárok na stravu za poplatok znížení o sumu 2,10 € / 2,30 € (dotácia na podporu výchovy k stravovacím návykom dieťaťa) <text:span text:style-name="T3">iba v prípade, ak splní súčasne dve podmienky</text:span>:</text:p>
      <text:p text:style-name="P10"/>
      <text:list xml:id="list9010277408761589739" text:style-name="L4">
        <text:list-item>
          <text:p text:style-name="P11">zúčastní sa výchovno – vzdelávacieho procesu v základnej škole</text:p>
        </text:list-item>
        <text:list-item>
          <text:p text:style-name="P11">odobralo stravu</text:p>
        </text:list-item>
      </text:list>
      <text:p text:style-name="P7"/>
      <text:p text:style-name="P7">Na základe uvedeného, zákonný zástupca dieťaťa berie na vedomie, že je povinný v prípade neúčasti svojho dieťaťa na vyučovaní, dieťa zo stravy <text:span text:style-name="T3">včas odhlásiť</text:span>, a<text:span text:style-name="T3">lebo uhradiť plnú výšku</text:span> <text:span text:style-name="T3">príspevku na stravovanie</text:span> (podľa stupňa)</text:p>
      <text:p text:style-name="P7"/>
      <text:p text:style-name="P7"><text:span text:style-name="T3">Žiak nemá nárok na dotáciu v prípade, že je nahlásený na obed a obed si neodoberie.</text:span> <text:s text:c="13"/>V takomto prípade tento obed uhrádza rodič.</text:p>
      <text:p text:style-name="P7"/>
      <text:p text:style-name="P2"><text:span text:style-name="T4">Za neodobratú alebo včas neodhlásenú stravu sa finančná ani vecná náhrada neposkytuje.</text:span></text:p>
      <text:p text:style-name="P2"/>
      <text:p text:style-name="P2"/>
      <text:p text:style-name="P3">Ochrana osobných údajov (GDPR):</text:p>
      <text:p text:style-name="P4">Svojím podpisom udeľujem súhlas prevádzkovateľovi informačného systému Súkromnej školskej jedálne HZL, s.r.o., Sokolíkova 2, Bratislava <text:span text:style-name="T1">so spracovaním osobných údajov</text:span> dieťaťa, ktorého som zákonným zástupcom, v informačnom systéme ŠJ4 od firmy SOFT-GL, s.r.o. Košice, pre účel poskytnutia stravovania v rozsahu: meno a priezvisko stravníka, meno a priezvisko zák. zástupcu dieťaťa, telefónne čísla a e-mailové adresy zák. zástupcu. Som si vedomý, že tento súhlas môžem kedykoľvek odvolať.</text:p>
      <text:p text:style-name="P2"/>
      <text:p text:style-name="P2">Svojím podpisom potrdzujem, že beriem na vedomie všetky vyššie uvedené podmienky organizácie režimu a podmienky stravovania.</text:p>
      <text:p text:style-name="P2"/>
      <text:p text:style-name="P2">Dátum: <text:s/>…................... <text:s text:c="3"/>Podpis zákonného zástupcu: …...................................................</text:p>
      <text:p text:style-name="P2"/>
      <text:p text:style-name="P13">!! 1 x zápisný lístok (vyplnený a podpísaný) odovzdať vedúcej ŠJ, príp poslať mailom ako sca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bomir Blaho</meta:initial-creator>
    <meta:creation-date>2019-04-08T12:18:57.10</meta:creation-date>
    <meta:print-date>2020-05-15T12:52:54.79</meta:print-date>
    <dc:date>2023-03-20T11:09:37.89</dc:date>
    <meta:editing-duration>PT11H18M46S</meta:editing-duration>
    <meta:editing-cycles>13</meta:editing-cycles>
    <meta:generator>OpenOffice/4.1.6$Win32 OpenOffice.org_project/416m1$Build-9790</meta:generator>
    <meta:document-statistic meta:table-count="0" meta:image-count="0" meta:object-count="0" meta:page-count="2" meta:paragraph-count="37" meta:word-count="722" meta:character-count="5287"/>
  </office:meta>
</office:document-meta>
</file>